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5baa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6ae6" officeooo:paragraph-rsid="00176ae6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03d2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403d2"/>
    </style:style>
    <style:style style:name="T7" style:family="text">
      <style:text-properties officeooo:rsid="0015baa6"/>
    </style:style>
    <style:style style:name="T8" style:family="text">
      <style:text-properties officeooo:rsid="0015ea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1498 – CD – Somos Vida Santa Fe, </text:span>de <text:span text:style-name="T6">la</text:span> diputad<text:span text:style-name="T6">a Florito</text:span>, por el cual <text:span text:style-name="T6">esta Cámara declara su beneplácito por el cumplimiento de los 10 primeros años de la Facultad de Ciencias Médicas de la Universidad Nacional del Litoral, ocurrido el 2 de diciembre pasado en la ciudad de Santa Fe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4">su benepl<text:span text:style-name="T7">á</text:span>c<text:span text:style-name="T7">i</text:span>to por el cumplimiento de los 10 primeros a<text:span text:style-name="T7">ñ</text:span>os de la Facultad de Ciencias Médicas de la Universidad Nacional del Litoral, ocurrido el 2 de diciembre pasado, en la <text:span text:style-name="T8">c</text:span>iudad de Santa Fe.</text:p>
      <text:p text:style-name="P4"/>
      <text:p text:style-name="P7">Sala de <text:span text:style-name="T1">la Comisión, 03 de marzo de 2021.</text:span></text:p>
      <text:p text:style-name="P8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03T09:59:50.074211632</dc:date>
    <meta:print-date>2017-03-29T09:42:11.806000000</meta:print-date>
    <meta:editing-cycles>50</meta:editing-cycles>
    <meta:editing-duration>PT1H29M59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67" meta:character-count="1016" meta:non-whitespace-character-count="851"/>
  </office:meta>
</office:document-meta>
</file>